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Aldo van Eijckpark, coordinaten N52 4.424 E4 31,147/N52 4.410 E4.31 1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Aldo van Eijckpark coordinaten N52 4.424E4 31,147/N52 4.410 E4.31 171, Zoetermeer, het kappen van 2 bomen, WB20150398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59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9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9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Aldo van Eijckpark, coordinaten N52 4.424 E4 31,147/N52 4.410 E4.31 17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596</meta:user-defined>
    <meta:user-defined meta:name="OVERHEIDop.GmbID/DC.identifier">gmb-2015-7459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JM 15</meta:user-defined>
    <meta:user-defined meta:name="OVERHEIDop.woonplaats">Zoetermeer</meta:user-defined>
    <meta:user-defined meta:name="OVERHEIDop.straatnaam">Albertilomm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426 454305</meta:user-defined>
    <meta:user-defined meta:name="OVERHEIDop.versieInformatie"/>
  </office:meta>
</office:document-meta>
</file>