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Olijfgaarde,  coordinaten N52 3.584 E4.30.8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Olijfgaarde  coordinaten N52 3.584,E4.30.863, Zoetermeer, het kappen van 1 boom, WB20150404 (ontvangen op 0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59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9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9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Olijfgaarde,  coordinaten N52 3.584 E4.30.86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593</meta:user-defined>
    <meta:user-defined meta:name="OVERHEIDop.GmbID/DC.identifier">gmb-2015-7459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BA 19</meta:user-defined>
    <meta:user-defined meta:name="OVERHEIDop.woonplaats">Zoetermeer</meta:user-defined>
    <meta:user-defined meta:name="OVERHEIDop.straatnaam">Olijfgaar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144 452678</meta:user-defined>
    <meta:user-defined meta:name="OVERHEIDop.versieInformatie"/>
  </office:meta>
</office:document-meta>
</file>