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Abrikozengaarde, coordinaten N52 3.687 E430.8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Abrikozengaarde coordinaten N52 3.687,E430.845, Zoetermeer, het kappen van 3 bomen, WB20150397 (ontvangen op 03 augustg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59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Abrikozengaarde, coordinaten N52 3.687 E430.8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590</meta:user-defined>
    <meta:user-defined meta:name="OVERHEIDop.GmbID/DC.identifier">gmb-2015-7459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CA 15</meta:user-defined>
    <meta:user-defined meta:name="OVERHEIDop.woonplaats">Zoetermeer</meta:user-defined>
    <meta:user-defined meta:name="OVERHEIDop.straatnaam">Abrikozengaar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32 452979</meta:user-defined>
    <meta:user-defined meta:name="OVERHEIDop.versieInformatie"/>
  </office:meta>
</office:document-meta>
</file>