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elding Wet Milieubeheer/Activiteitenbesluit, oprichten van een inrichting, La Place Café Zoetermeer, Westwaarts 41, 2711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18 maart 2014 van <text:span text:style-name="nadrukvet">La Place Café Zoetermeer</text:span> een melding heeft ontvangen voor het oprichten van een inrichting. De inrichting is gelegen aan het <text:span text:style-name="nadrukvet">Westwaarts 41, 2711 AD te Zoetermeer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58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8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8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elding Wet Milieubeheer/Activiteitenbesluit, oprichten van een inrichting, La Place Café Zoetermeer, Westwaarts 4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585</meta:user-defined>
    <meta:user-defined meta:name="OVERHEIDop.GmbID/DC.identifier">gmb-2015-74585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D 41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226 452909</meta:user-defined>
    <meta:user-defined meta:name="OVERHEIDop.versieInformatie"/>
  </office:meta>
</office:document-meta>
</file>