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Rotterdamseweg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K | Rotterdamseweg 99 | bouw, strijdig gebruik gronden/bouwwerken met RO: het realiseren van een dakterras op bestaand plat dak | datum buiten behandeling: 07-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8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8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8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Rotterdamseweg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83</meta:user-defined>
    <meta:user-defined meta:name="OVERHEIDop.GmbID/DC.identifier">gmb-2015-745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K 99</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88 446699</meta:user-defined>
    <meta:user-defined meta:name="OVERHEIDop.versieInformatie"/>
  </office:meta>
</office:document-meta>
</file>