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Schieweg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99 | bouw, strijdig gebruik gronden/bouwwerken met RO: het plaatsen van een mast van 24 meter | datum buiten behandeling: 0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8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Schieweg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80</meta:user-defined>
    <meta:user-defined meta:name="OVERHEIDop.GmbID/DC.identifier">gmb-2015-745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T 99</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33 444268</meta:user-defined>
    <meta:user-defined meta:name="OVERHEIDop.versieInformatie"/>
  </office:meta>
</office:document-meta>
</file>