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Geuzenloop/dag 2015, 27 september 2015, Dorpsstraa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de Road Runners Zoetermeer voor het houden van de Geuzenloop/dag 2015 op zondag 27 september 2015 tussen 11.00 en 16.00 uur. De start en finish is in de Dorpsstraat ter hoogte van de Pasta Company XL</text:p>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4 augustus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457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Geuzenloop/dag 2015, 27 september 2015, Dorpsstraat,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7</meta:user-defined>
    <meta:user-defined meta:name="OVERHEIDop.GmbID/DC.identifier">gmb-2015-74577</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AN 114</meta:user-defined>
    <meta:user-defined meta:name="OVERHEIDop.woonplaats">Zoetermeer</meta:user-defined>
    <meta:user-defined meta:name="OVERHEIDop.straatnaam">Dorpsstraat</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087 452304</meta:user-defined>
    <meta:user-defined meta:name="OVERHEIDop.versieInformatie"/>
  </office:meta>
</office:document-meta>
</file>