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en ter inzage gelegd: Delft | Clara van Sparwoud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SP | Clara van Sparwoudestraat 1 | brandveilig gebruik: brandveilig gebruiken van het pand | dossiernummer: 201505187 | inzage definitief besluit van 13 augustus t/m 23 september 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72</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2</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72</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Clara van Sparwoud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72</meta:user-defined>
    <meta:user-defined meta:name="OVERHEIDop.GmbID/DC.identifier">gmb-2015-745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P 1</meta:user-defined>
    <meta:user-defined meta:name="OVERHEIDop.woonplaats">Delft</meta:user-defined>
    <meta:user-defined meta:name="OVERHEIDop.straatnaam">Clara van Sparwou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86 447837</meta:user-defined>
    <meta:user-defined meta:name="OVERHEIDop.versieInformatie"/>
  </office:meta>
</office:document-meta>
</file>