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VELD TUSSEN WILGENPOEL EN SCHOTERPLEIN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de 5<text:span text:style-name="sup">e</text:span> editie van de Trimloop in de wijk Skoatterwâld, met start en finish bij de MFA De Spil op 5 september 2015 (10-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456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6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6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VELD TUSSEN WILGENPOEL EN SCHOTERPLEIN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569</meta:user-defined>
    <meta:user-defined meta:name="OVERHEIDop.GmbID/DC.identifier">gmb-2015-74569</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RP 44</meta:user-defined>
    <meta:user-defined meta:name="OVERHEIDop.woonplaats">Heerenveen</meta:user-defined>
    <meta:user-defined meta:name="OVERHEIDop.straatnaam">Schoterpl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776 552642</meta:user-defined>
    <meta:user-defined meta:name="OVERHEIDop.versieInformatie"/>
  </office:meta>
</office:document-meta>
</file>