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SPOORBRUG OVER DE BOARN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renovatiewerkzaamheden op de locatie spoorbrug over De Boarn te Akkrum in de nacht in de weken 37 en 38 en in het weekend van week 40 2015 en in week 19 in 2016 (10-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56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SPOORBRUG OVER DE BOARN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566</meta:user-defined>
    <meta:user-defined meta:name="OVERHEIDop.GmbID/DC.identifier">gmb-2015-74566</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C 63</meta:user-defined>
    <meta:user-defined meta:name="OVERHEIDop.woonplaats">Akkrum</meta:user-defined>
    <meta:user-defined meta:name="OVERHEIDop.straatnaam">Kanadeeskestrjitt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485 562735</meta:user-defined>
    <meta:user-defined meta:name="OVERHEIDop.versieInformatie"/>
  </office:meta>
</office:document-meta>
</file>