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ude Delft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64 | bouw, rijksmonument: het restaureren en herindelen van het monumentale woonhuis | datum verleend: 04-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5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5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5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Delf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57</meta:user-defined>
    <meta:user-defined meta:name="OVERHEIDop.GmbID/DC.identifier">gmb-2015-745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D 64</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17 447327</meta:user-defined>
    <meta:user-defined meta:name="OVERHEIDop.versieInformatie"/>
  </office:meta>
</office:document-meta>
</file>