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Jonen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Jonenstraat 14</text:p>
            <text:p text:style-name="common-al">Voor: vervangen kozijnen / aanpassen gevel, datum ontvangst 07-08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74555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555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555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Jonen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4555</meta:user-defined>
    <meta:user-defined meta:name="OVERHEIDop.GmbID/DC.identifier">gmb-2015-74555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GA 14</meta:user-defined>
    <meta:user-defined meta:name="OVERHEIDop.woonplaats">Winterswijk</meta:user-defined>
    <meta:user-defined meta:name="OVERHEIDop.straatnaam">Jonen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239 443348</meta:user-defined>
    <meta:user-defined meta:name="OVERHEIDop.versieInformatie"/>
  </office:meta>
</office:document-meta>
</file>