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iepenbrockstraat 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VZ | Diepenbrockstraat 122 | kap: het verwijderen van coniferen | datum ingediend: 06-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5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5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5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iepenbrockstraat 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51</meta:user-defined>
    <meta:user-defined meta:name="OVERHEIDop.GmbID/DC.identifier">gmb-2015-745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B 192</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34 445651</meta:user-defined>
    <meta:user-defined meta:name="OVERHEIDop.versieInformatie"/>
  </office:meta>
</office:document-meta>
</file>