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einier de Graaf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bouw: het realiseren van een luifel- en dakbelettering | datum ingediend: 03-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454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4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4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einier de Graaf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47</meta:user-defined>
    <meta:user-defined meta:name="OVERHEIDop.GmbID/DC.identifier">gmb-2015-7454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 5</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067 446037</meta:user-defined>
    <meta:user-defined meta:name="OVERHEIDop.versieInformatie"/>
  </office:meta>
</office:document-meta>
</file>