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vijf jaar voor de Streekproductenmarkt op 21 augustus 20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10 augustus 2015</text:span>
          </text:p>
            <text:p text:style-name="common-al"/>
            <text:p text:style-name="common-al">Op 7 augustus 2015 hebben de burgemeester en het college van burgemeester en wethouders besloten om op grond van artikel 2:10a en 2:25b van de Algemene Plaatselijke Verordening Waterland 2010 een evenementenvergunning voor vijf jaar te verlenen aan:</text:p>
            <text:list text:style-name="id1-3-2-1-1-4">
              <text:list-item text:style-override="id1-3-2-1-1-4-1">
                <text:number>1.</text:number>
                <text:p text:style-name="al">Stichting Promotie Waterland , Zuideinde 2 in Monnickendam voor het organiseren  van de Streekproductenmarkt op 21 augustus 2015 op de Haringburgwal in Monnickendam. Voor de jaren 2016-2019  geldt dezelfde periode, met een marge van maximaal twee weken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454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4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4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vijf jaar voor de Streekproductenmarkt op 21 augustus 20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545</meta:user-defined>
    <meta:user-defined meta:name="OVERHEIDop.GmbID/DC.identifier">gmb-2015-74545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T 9a</meta:user-defined>
    <meta:user-defined meta:name="OVERHEIDop.woonplaats">Monnickendam</meta:user-defined>
    <meta:user-defined meta:name="OVERHEIDop.straatnaam">Haring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31138 497210</meta:user-defined>
    <meta:user-defined meta:name="OVERHEIDop.versieInformatie"/>
  </office:meta>
</office:document-meta>
</file>