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1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V | Buitenwatersloot 110 | bouw: het realiseren van twee dakkapellen in het zijdakvlak | datum ingediend: 0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3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3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3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38</meta:user-defined>
    <meta:user-defined meta:name="OVERHEIDop.GmbID/DC.identifier">gmb-2015-745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SV 110</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42 447124</meta:user-defined>
    <meta:user-defined meta:name="OVERHEIDop.versieInformatie"/>
  </office:meta>
</office:document-meta>
</file>