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Van der Heimstraat 2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EB | Van der Heimstraat 24 | bouw: het uitbreiden van de woning | datum ingediend: 05-08-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74536</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536</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536</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Van der Heimstraat 2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536</meta:user-defined>
    <meta:user-defined meta:name="OVERHEIDop.GmbID/DC.identifier">gmb-2015-7453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EB 24</meta:user-defined>
    <meta:user-defined meta:name="OVERHEIDop.woonplaats">Delft</meta:user-defined>
    <meta:user-defined meta:name="OVERHEIDop.straatnaam">Van der Heim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3683 447361</meta:user-defined>
    <meta:user-defined meta:name="OVERHEIDop.versieInformatie"/>
  </office:meta>
</office:document-meta>
</file>