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 Gemeente Haren activiteiten Aanleg (Uitvoeren werk of werkzaamheid) en Kap - Westerlanden / Besloten Venen</text:p>
      <text:section text:name="zakelijke-mededeling_id1-3-2" text:style-name="zakelijke-mededeling">
        <text:section text:name="zakelijke-mededeling-tekst_id1-3-2-1" text:style-name="zakelijke-mededeling-tekst">
          <text:section text:name="tekst_id1-3-2-1-1" text:style-name="tekst">
            <text:p text:style-name="common-al">Locatie:			Gemeente Haren, Westerlanden / Besloten Venen</text:p>
            <text:p text:style-name="common-al">Omschrijving:		het herinrichten van Westerlanden / Besloten Venen en het kappen van bomen volgens een kaplijst</text:p>
            <text:p text:style-name="common-al">Datum aanvraag: 	2 juni 2015</text:p>
            <text:p text:style-name="common-al">Datum verzonden:	10 augustus 2015</text:p>
            <text:p text:style-name="common-al">kenmerk: 		20150206</text:p>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7453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 Gemeente Haren activiteiten Aanleg (Uitvoeren werk of werkzaamheid) en Kap - Westerlanden / Besloten V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34</meta:user-defined>
    <meta:user-defined meta:name="OVERHEIDop.GmbID/DC.identifier">gmb-2015-7453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9</meta:user-defined>
    <meta:user-defined meta:name="OVERHEIDop.woonplaats">Glimmen</meta:user-defined>
    <meta:user-defined meta:name="OVERHEIDop.straatnaam">Pollselaan</meta:user-defined>
    <meta:user-defined meta:name="OVERHEID.PostcodeHuisnummer/OVERHEIDop.postcodeHuisnummer">9756CJ</meta:user-defined>
    <meta:user-defined meta:name="OVERHEIDop.woonplaats">Glimmen</meta:user-defined>
    <meta:user-defined meta:name="OVERHEIDop.straatnaam">Pollselaan</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8-10</meta:user-defined>
    <meta:user-defined meta:name="OVERHEIDop.externeBijlage">exb-2015-21608</meta:user-defined>
    <meta:user-defined meta:name="OVERHEIDop.externeBijlage">exb-2015-21609</meta:user-defined>
    <meta:user-defined meta:name="OVERHEID.EPSG28992/DC.spatial">238771 571923</meta:user-defined>
    <meta:user-defined meta:name="OVERHEID.EPSG28992/DC.spatial">238771 571923</meta:user-defined>
    <meta:user-defined meta:name="OVERHEIDop.versieInformatie"/>
  </office:meta>
</office:document-meta>
</file>