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’t Beertjeshuis 25 jaar in be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0 augustus 2015</text:p>
            <text:p text:style-name="common-al">Aan Stichting Kinderopvang Berlicum – ’t Beertjeshuis is vergunning verleend voor  ’t Beertjeshuis 25 jaar in beweging, in het park aan de Abdij van Bernepad, op zaterdag 10 oktober 2015 van 14.00 tot 18.00 uur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452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2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2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’t Beertjeshuis 25 jaar in bewe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4524</meta:user-defined>
    <meta:user-defined meta:name="OVERHEIDop.GmbID/DC.identifier">gmb-2015-7452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XW 6</meta:user-defined>
    <meta:user-defined meta:name="OVERHEIDop.woonplaats">Berlicum</meta:user-defined>
    <meta:user-defined meta:name="OVERHEIDop.straatnaam">Abdij van Berne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17</meta:user-defined>
    <meta:user-defined meta:name="xs:date/OVERHEIDop.einddatum">2015-10-12</meta:user-defined>
    <meta:user-defined meta:name="OVERHEID.EPSG28992/DC.spatial">155834 410429</meta:user-defined>
    <meta:user-defined meta:name="OVERHEIDop.versieInformatie"/>
  </office:meta>
</office:document-meta>
</file>