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 Nuijensstraat 74, Westwoud (OV950/1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ugustus 2015 een aanvraag ontvangen voor het kappen van een meidoorn op het perceel Dr. Nuijensstraat 74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451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 Nuijensstraat 74, Westwoud (OV950/12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518</meta:user-defined>
    <meta:user-defined meta:name="OVERHEIDop.GmbID/DC.identifier">gmb-2015-7451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D 74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549 522194</meta:user-defined>
    <meta:user-defined meta:name="OVERHEIDop.versieInformatie"/>
  </office:meta>
</office:document-meta>
</file>