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reekweg 281, Hoogkarspel (OV949/10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juli 2015 een aanvraag omgevingsvergunning ontvangen. De aanvraag betreft het realiseren van een Bed &amp; Breakfast op de eerste verdieping van de schuur op het perceel Streekweg 281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451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1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51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eekweg 281, Hoogkarspel (OV949/106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516</meta:user-defined>
    <meta:user-defined meta:name="OVERHEIDop.GmbID/DC.identifier">gmb-2015-7451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G 28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982 523090</meta:user-defined>
    <meta:user-defined meta:name="OVERHEIDop.versieInformatie"/>
  </office:meta>
</office:document-meta>
</file>