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knalapparatuur achter Dorpsweg 16 in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heeft ontheffing verleend voor het gebruik van knalapparatuur op het perceel landbouwgrond gelegen achter Dorpsweg 16 in Schellinkhout. Deze ontheffing heeft een geldigheidsduur tot 20 oktober 2015 en is verzonden op 6 augustus 2015. </text:p>
            <text:p text:style-name="common-al">
            <text:span text:style-name="nadrukvet">Ter inzage</text:span>
          </text:p>
            <text:p text:style-name="common-al">Van 14 augustus 2015 tot en met 24 september 2015 liggen de stukken ter inzage bij het omgevingsloket in het gemeentehuis in Hoogkarspel.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Informatie over de ontheffing</text:span>
          </text:p>
            <text:p text:style-name="last-al">Voor meer  informatie over deze ontheffing kunt u terecht bij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451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knalapparatuur achter Dorpsweg 16 in Schellin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13</meta:user-defined>
    <meta:user-defined meta:name="OVERHEIDop.GmbID/DC.identifier">gmb-2015-745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A 16</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081 517821</meta:user-defined>
    <meta:user-defined meta:name="OVERHEIDop.versieInformatie"/>
  </office:meta>
</office:document-meta>
</file>