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erweg 21: nieuwbouw/uitbreiding van een loods, ontvangstdatum: 20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Westerweg 21: nieuwbouw/uitbreiding van een loods, ontvangstdatum: 20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45</meta:user-defined>
    <meta:user-defined meta:name="OVERHEIDop.GmbID/DC.identifier">gmb-2015-745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X 21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968 426683</meta:user-defined>
    <meta:user-defined meta:name="OVERHEIDop.versieInformatie"/>
  </office:meta>
</office:document-meta>
</file>