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mountainbike toertocht door de Trynwâlden op 3 oktober 20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6 augustus 2015 is de volgende aanvraag voor een vergunning binnengekomen:</text:p>
            <text:p text:style-name="common-al"/>
            <text:p text:style-name="common-al">Oentsjerk, mountainbike toertocht in de Trynwâlden op 3 oktober 2015, start/finish Kafee ’t Wapen fan Fryslân, start tussen 09.00 uur en 10.00 uur, finish afhankelijk van de afstand die men fietst (30 km/60 km), uiterlijk omstreeks 12.00 uur. Route: op de paden en wegen nabij Gytsjerk, Mûnein, Aldtsjerk en Oentsjerk, incl. het terrein rondom de Klinze alsmede het park om het Skewiel, m.u.v. pad om de vijver.</text:p>
            <text:p text:style-name="common-al"/>
            <text:p text:style-name="common-al">
            <text:span text:style-name="nadrukvet">Stukken ter inzage / Zienswijze indienen</text:span>
          </text:p>
            <text:p text:style-name="common-al">Bovengenoemde aanvraag ligt vanaf woensdag 12 augustus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6 augustus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74496</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496</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496</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mountainbike toertocht door de Trynwâlden op 3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496</meta:user-defined>
    <meta:user-defined meta:name="OVERHEIDop.GmbID/DC.identifier">gmb-2015-74496</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62EC 51</meta:user-defined>
    <meta:user-defined meta:name="OVERHEIDop.woonplaats">Oentsjerk</meta:user-defined>
    <meta:user-defined meta:name="OVERHEIDop.straatnaam">Rengers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8-12</meta:user-defined>
    <meta:user-defined meta:name="xs:date/OVERHEIDop.einddatum">2015-08-22</meta:user-defined>
    <meta:user-defined meta:name="OVERHEID.EPSG28992/DC.spatial">188911 585382</meta:user-defined>
    <meta:user-defined meta:name="OVERHEIDop.versieInformatie"/>
  </office:meta>
</office:document-meta>
</file>