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sponsor activiteit VC Trynwâlden op 3 oktober 2015 te Oen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9 juli 2015 is de volgende aanvraag voor een vergunning binnengekomen:</text:p>
            <text:p text:style-name="common-al"/>
            <text:p text:style-name="common-al">Oentsjerk, sportcomplex Kaetsjemuoilan, van Haersmasingel 40, sponsor activiteit VC Trynwâlden ten behoeve van warmwater voorziening en verbetering van de hygiëne van het sportcomplex van 16.00 uur tot 20.30 uur op 3 oktober 2015</text:p>
            <text:p text:style-name="common-al"/>
            <text:p text:style-name="common-al">
            <text:span text:style-name="nadrukvet">Stukken ter inzage / Zienswijze indienen</text:span>
          </text:p>
            <text:p text:style-name="common-al">Bovengenoemde aanvraag ligt vanaf dinsdag 4 augustus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9 juli 2015 </text:span>
            <text:span text:style-name="datum"/>
          </text:p>
          </text:section>
          <text:section text:name="ondertekening_id1-3-2-2-2">
            <text:p><text:span text:style-name="functie"/></text:p>
            <text:p><text:span text:style-name="functie">College van burgemeester en wethouders Tytsjerksteradiel </text:span></text:p>
            <text:p><text:span text:style-name="dez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74494</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494</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494</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ponsor activiteit VC Trynwâlden op 3 oktober 2015 te Oentsj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494</meta:user-defined>
    <meta:user-defined meta:name="OVERHEIDop.GmbID/DC.identifier">gmb-2015-74494</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62GC 40</meta:user-defined>
    <meta:user-defined meta:name="OVERHEIDop.woonplaats">Oentsjerk</meta:user-defined>
    <meta:user-defined meta:name="OVERHEIDop.straatnaam">Van Haersmasingel</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8-04</meta:user-defined>
    <meta:user-defined meta:name="xs:date/OVERHEIDop.einddatum">2015-08-14</meta:user-defined>
    <meta:user-defined meta:name="OVERHEID.EPSG28992/DC.spatial">189563 585166</meta:user-defined>
    <meta:user-defined meta:name="OVERHEIDop.versieInformatie"/>
  </office:meta>
</office:document-meta>
</file>