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GSBESLUIT TOEZICHTHOUDERS PARTICIPATIEWET HELMOND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elmond;</text:p>
            <text:p text:style-name="al">overwegende dat het van belang is om toezichthouders als bedoeld in titel 5.2 van de Algemene wet</text:p>
            <text:p text:style-name="al">bestuursrecht aan te wijzen met het oog op de naleving van de voorschriften als bedoeld in de</text:p>
            <text:p text:style-name="al">Participatiewet en het bij of krachtens die wet bepaalde;</text:p>
            <text:p text:style-name="al">gelet op titel 5.2 van de Algemene wet bestuursrecht en artikel 76a van de Participatiewet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esluit: </text:p>
            <text:section text:name="structuurtekst_id1-3-2-2-1-2" text:style-name="structuurtekst">
              <text:list text:style-name="id1-3-2-2-1-2-1">
                <text:list-item text:style-override="id1-3-2-2-1-2-1-1">
                  <text:number>I.</text:number>
                  <text:p text:style-name="al">Aan te wijzen als toezichthouder Participatiewet: Medewerker (specialistisch) onderzoek opsporing en handhaving van de gemeente Helmond, dienst Samenleving en Economie, afdeling Werk en Inkomen.</text:p>
                </text:list-item>
                <text:list-item text:style-override="id1-3-2-2-1-2-1-2">
                  <text:number>II.</text:number>
                  <text:p text:style-name="al">Te bepalen dat deze aanwijzing in werking treedt op de eerste dag na bekendmaking en terugwerkt tot 1 januari 2015. </text:p>
                  <text:p text:style-name="al"/>
                </text:list-item>
              </text:list>
              <text:p text:style-name="al">Besloten in de vergadering van 10 februari 2015.</text:p>
              <text:p text:style-name="al"/>
              <text:p text:style-name="al">Burgemeester en wethouders van Helmond,</text:p>
              <text:p text:style-name="al">De burgemeester, </text:p>
              <text:p text:style-name="al">Mevr. P.J.G.M. Blanksma – van den Heuvel </text:p>
              <text:p text:style-name="al"/>
              <text:p text:style-name="al">De secretaris,</text:p>
              <text:p text:style-name="al">Mr. drs. A.P.M. ter Voert 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Bekend gemaakt op: </text:p>
            <text:section text:name="structuurtekst_id1-3-2-2-2-2" text:style-name="structuurtekst">
              <text:p text:style-name="al">10 augustus 2015</text:p>
              <text:p text:style-name="al">De gemeentesecretaris, </text:p>
              <text:p text:style-name="al">Mr. drs. A.P.M. ter Voert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
                      Nr. 7447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7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7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GSBESLUIT TOEZICHTHOUDERS PARTICIPATIEWET HELMO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479</meta:user-defined>
    <meta:user-defined meta:name="OVERHEIDop.GmbID/DC.identifier">gmb-2015-74479</meta:user-defined>
    <meta:user-defined meta:name="OVERHEID.Gemeente/DC.creator">Hel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lmond</meta:user-defined>
    <meta:user-defined meta:name="OVERHEIDgvop.Informatietype/DC.type">Overige besluiten van algemene strekking</meta:user-defined>
    <meta:user-defined meta:name="OVERHEID.Gemeente/DCTERMS.publisher">Helmond</meta:user-defined>
    <meta:user-defined meta:name="xs:date/OVERHEIDop.startdatum">2015-08-10</meta:user-defined>
    <meta:user-defined meta:name="OVERHEID.Gemeente/DC.spatial">Helmond</meta:user-defined>
    <meta:user-defined meta:name="OVERHEIDop.versieInformatie"/>
  </office:meta>
</office:document-meta>
</file>