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2e Exloërmond, Noorderdiep 33, het organiseren van een tentenkamp door voetbalverenging TEVV, (verleend 4/8)</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Datum verleend: 04 augustus 2015</text:p>
            <text:p text:style-name="tussenkopcur">
            <text:span text:style-name="nadrukvet">2e </text:span>
            <text:span text:style-name="nadrukvet">Exloë</text:span>
            <text:span text:style-name="nadrukvet">rmond</text:span>
          </text:p>
            <text:p text:style-name="common-al">Noorderdiep 33, vergunning verleend voor het organiseren van een tentenkamp door voetbalverenging TEVV op vrijdag 21 augustus 2015 tot zaterdag 22 augustus 2015.</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7447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7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7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2e Exloërmond, Noorderdiep 33, het organiseren van een tentenkamp door voetbalverenging TEVV, (verleend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475</meta:user-defined>
    <meta:user-defined meta:name="OVERHEIDop.GmbID/DC.identifier">gmb-2015-74475</meta:user-defined>
    <meta:user-defined meta:name="OVERHEID.Gemeente/DC.creator">Borger-Odoor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71AP</meta:user-defined>
    <meta:user-defined meta:name="OVERHEIDop.woonplaats">2e Exloërmond</meta:user-defined>
    <meta:user-defined meta:name="OVERHEIDop.straatnaam">Noorderdiep</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8-12</meta:user-defined>
    <meta:user-defined meta:name="xs:date/OVERHEIDop.einddatum">2015-09-22</meta:user-defined>
    <meta:user-defined meta:name="OVERHEID.EPSG28992/DC.spatial">258381 547562</meta:user-defined>
    <meta:user-defined meta:name="OVERHEIDop.versieInformatie"/>
  </office:meta>
</office:document-meta>
</file>