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angestraat 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4/08/2015, aanbrengen reclame, Langestraat 5, 9671 P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2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447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73</meta:user-defined>
    <meta:user-defined meta:name="OVERHEIDop.GmbID/DC.identifier">gmb-2015-7447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A 5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85 574224</meta:user-defined>
    <meta:user-defined meta:name="OVERHEIDop.versieInformatie"/>
  </office:meta>
</office:document-meta>
</file>