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amrikkerweg 100,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4/08/2015, kappen lindeboom, Hamrikkerweg 100, 9943 PD Nieuw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7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mrikkerweg 100,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72</meta:user-defined>
    <meta:user-defined meta:name="OVERHEIDop.GmbID/DC.identifier">gmb-2015-7447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PD 100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858 582062</meta:user-defined>
    <meta:user-defined meta:name="OVERHEIDop.versieInformatie"/>
  </office:meta>
</office:document-meta>
</file>