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ovenburen 46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8/2015, bouw woning, Bovenburen 46A, 9675 HG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6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ovenburen 46a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65</meta:user-defined>
    <meta:user-defined meta:name="OVERHEIDop.GmbID/DC.identifier">gmb-2015-7446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HG 28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14 575169</meta:user-defined>
    <meta:user-defined meta:name="OVERHEIDop.versieInformatie"/>
  </office:meta>
</office:document-meta>
</file>