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ijlandseweg 1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5 hebben wij een melding Activiteitenbesluit milieubeheer akkoord bevonden voor het oprichten van de inrichting aan de Bijlandseweg 1, 4655 TG te De He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12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443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3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3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ijlandseweg 1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31</meta:user-defined>
    <meta:user-defined meta:name="OVERHEIDop.GmbID/DC.identifier">gmb-2015-74431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5TG</meta:user-defined>
    <meta:user-defined meta:name="OVERHEIDop.woonplaats">De Heen</meta:user-defined>
    <meta:user-defined meta:name="OVERHEIDop.straatnaam">Bijlandsewe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1588</meta:user-defined>
    <meta:user-defined meta:name="OVERHEID.EPSG28992/DC.spatial">78616 401630</meta:user-defined>
    <meta:user-defined meta:name="OVERHEIDop.versieInformatie"/>
  </office:meta>
</office:document-meta>
</file>