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556 Gemeente Stadskanaal – Verleend: omgevingsvergunning voor het verbouwen van woning  - Heideweg 6 te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5 is de volgende omgevingsvergunning verleend: Heideweg 6, 9591 VT te Onstwedde, verbouwen van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441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1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1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556 Gemeente Stadskanaal – Verleend: omgevingsvergunning voor het verbouwen van woning  - Heideweg 6 te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12</meta:user-defined>
    <meta:user-defined meta:name="OVERHEIDop.GmbID/DC.identifier">gmb-2015-7441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T 6</meta:user-defined>
    <meta:user-defined meta:name="OVERHEIDop.woonplaats">Onstwedde</meta:user-defined>
    <meta:user-defined meta:name="OVERHEIDop.straatnaam">Heide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24</meta:user-defined>
    <meta:user-defined meta:name="OVERHEID.EPSG28992/DC.spatial">265422 562950</meta:user-defined>
    <meta:user-defined meta:name="OVERHEIDop.versieInformatie"/>
  </office:meta>
</office:document-meta>
</file>