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612 Gemeente Stadskanaal – Verleend: omgevingsvergunning voor aanleg van een zonnepark  -  Nabij Stelmaker 20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5 is de volgende omgevingsvergunning verleend: Nabij Stelmaker 20, 9502 KA te Stadskanaal, aanleg van een zonnepark 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402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02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612 Gemeente Stadskanaal – Verleend: omgevingsvergunning voor aanleg van een zonnepark  -  Nabij Stelmaker 20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02</meta:user-defined>
    <meta:user-defined meta:name="OVERHEIDop.GmbID/DC.identifier">gmb-2015-7440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KA 20</meta:user-defined>
    <meta:user-defined meta:name="OVERHEIDop.woonplaats">Stadskanaal</meta:user-defined>
    <meta:user-defined meta:name="OVERHEIDop.straatnaam">Stelmaker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7</meta:user-defined>
    <meta:user-defined meta:name="OVERHEID.EPSG28992/DC.spatial">262118 555948</meta:user-defined>
    <meta:user-defined meta:name="OVERHEIDop.versieInformatie"/>
  </office:meta>
</office:document-meta>
</file>