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nthem 27-31, 6269 N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bouwen van een bijgebouw (Berghoes) op het perceel <text:span text:style-name="nadrukvet">Honthem 27-31</text:span><text:span text:style-name="nadrukvet">, 6269 NP Margraten</text:span> (verzonden 7 augustus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2 augustus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7440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0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0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nthem 27-31, 6269 NP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401</meta:user-defined>
    <meta:user-defined meta:name="OVERHEIDop.GmbID/DC.identifier">gmb-2015-74401</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783</meta:user-defined>
    <meta:user-defined meta:name="DCTERMS.abstract">het bouwen van een bijgebouw (Berghoe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9NP 31</meta:user-defined>
    <meta:user-defined meta:name="OVERHEIDop.woonplaats">Margraten</meta:user-defined>
    <meta:user-defined meta:name="OVERHEIDop.straatnaam">Honthem</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OVERHEID.EPSG28992/DC.spatial">183933 313885</meta:user-defined>
    <meta:user-defined meta:name="OVERHEIDop.versieInformatie"/>
  </office:meta>
</office:document-meta>
</file>