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Rijen</text:p>
            <text:p text:style-name="common-al">7 augustus 2015, naast van Hogendorpstraat 8, 5121 HK</text:p>
            <text:p text:style-name="common-al">kappen boom</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74387</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387</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387</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4387</meta:user-defined>
    <meta:user-defined meta:name="OVERHEIDop.GmbID/DC.identifier">gmb-2015-74387</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HK 8</meta:user-defined>
    <meta:user-defined meta:name="OVERHEIDop.woonplaats">Rijen</meta:user-defined>
    <meta:user-defined meta:name="OVERHEIDop.straatnaam">Van Hogendorp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2185 400613</meta:user-defined>
    <meta:user-defined meta:name="OVERHEIDop.versieInformatie"/>
  </office:meta>
</office:document-meta>
</file>