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Gilze </text:p>
            <text:p text:style-name="common-al">7 augustus 2015, Nerhovensestraat 35, 5126 TD</text:p>
            <text:p text:style-name="common-al">plaatsen dakkapel in achtergeveldakvlak, omdat voldaan wordt aan artikel 2 en artikel 5 t/m7 van bijlage II van Besluit Omgevingsrecht</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7438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8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8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384</meta:user-defined>
    <meta:user-defined meta:name="OVERHEIDop.GmbID/DC.identifier">gmb-2015-7438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TD 35</meta:user-defined>
    <meta:user-defined meta:name="OVERHEIDop.woonplaats">Gilze</meta:user-defined>
    <meta:user-defined meta:name="OVERHEIDop.straatnaam">Nerhovensestraat</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4266 395916</meta:user-defined>
    <meta:user-defined meta:name="OVERHEIDop.versieInformatie"/>
  </office:meta>
</office:document-meta>
</file>