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5 augustus 2015, Heuvelstraat 46, 5126 CM</text:p>
            <text:p text:style-name="common-al">bouwen woning met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8</meta:user-defined>
    <meta:user-defined meta:name="OVERHEIDop.GmbID/DC.identifier">gmb-2015-743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M 10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56 394960</meta:user-defined>
    <meta:user-defined meta:name="OVERHEIDop.versieInformatie"/>
  </office:meta>
</office:document-meta>
</file>