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1 juli 2015, Hercules 26, 5126 RK</text:p>
            <text:p text:style-name="common-al">uitbreiden bestaande bedrijfs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7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7</meta:user-defined>
    <meta:user-defined meta:name="OVERHEIDop.GmbID/DC.identifier">gmb-2015-7437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RK 26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416 395770</meta:user-defined>
    <meta:user-defined meta:name="OVERHEIDop.versieInformatie"/>
  </office:meta>
</office:document-meta>
</file>