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1 juli 2015, Nerhovensestraat 35, 5126 TD</text:p>
            <text:p text:style-name="common-al">plaatsen dakkapel in achtergeveldakvl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7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6</meta:user-defined>
    <meta:user-defined meta:name="OVERHEIDop.GmbID/DC.identifier">gmb-2015-7437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D 35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66 395916</meta:user-defined>
    <meta:user-defined meta:name="OVERHEIDop.versieInformatie"/>
  </office:meta>
</office:document-meta>
</file>