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– 15010735  Gemeente Stadskanaal – Verleend: omgevingsvergunning voor de bouw van een woning–Tangerveldweg 9 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15 is de volgende omgevingsvergunning verleend: Tangerveldweg 9 , 9661TL Alteveer, voor de bouw van een woning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7437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7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7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– 15010735  Gemeente Stadskanaal – Verleend: omgevingsvergunning voor de bouw van een woning–Tangerveldweg 9 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72</meta:user-defined>
    <meta:user-defined meta:name="OVERHEIDop.GmbID/DC.identifier">gmb-2015-7437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TL 9</meta:user-defined>
    <meta:user-defined meta:name="OVERHEIDop.woonplaats">Alteveer</meta:user-defined>
    <meta:user-defined meta:name="OVERHEIDop.straatnaam">Tangerveld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7-28</meta:user-defined>
    <meta:user-defined meta:name="OVERHEID.EPSG28992/DC.spatial">264645 564189</meta:user-defined>
    <meta:user-defined meta:name="OVERHEIDop.versieInformatie"/>
  </office:meta>
</office:document-meta>
</file>