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31 juli 2015, Raadhuisplein 41, 5121 JZ</text:p>
            <text:p text:style-name="common-al">uitbreiden 1e verdieping en 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7437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37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370</meta:user-defined>
    <meta:user-defined meta:name="OVERHEIDop.GmbID/DC.identifier">gmb-2015-7437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Z 41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177 400255</meta:user-defined>
    <meta:user-defined meta:name="OVERHEIDop.versieInformatie"/>
  </office:meta>
</office:document-meta>
</file>