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 - Schaapveensweg 6: voor het plaatsen van een dakraam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juni 2015. Verleend op 5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72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436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6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6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Schaapveensweg 6: voor het plaatsen van een dakraam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69</meta:user-defined>
    <meta:user-defined meta:name="OVERHEIDop.GmbID/DC.identifier">gmb-2015-7436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3TE 6</meta:user-defined>
    <meta:user-defined meta:name="OVERHEIDop.woonplaats">Gees</meta:user-defined>
    <meta:user-defined meta:name="OVERHEIDop.straatnaam">Schaapveen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100 529717</meta:user-defined>
    <meta:user-defined meta:name="OVERHEIDop.versieInformatie"/>
  </office:meta>
</office:document-meta>
</file>