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35 Drank en Horecawet voor het schenken van zwakalcoholische dranken tijdens  Gilzer Gebeuren op 27 september 2015 van 13.00 tot 19.45 uur bij scoutinggebouw “de Spie” aan de Boslaan 15</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6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68</meta:user-defined>
    <meta:user-defined meta:name="OVERHEIDop.GmbID/DC.identifier">gmb-2015-743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66 395321</meta:user-defined>
    <meta:user-defined meta:name="OVERHEIDop.versieInformatie"/>
  </office:meta>
</office:document-meta>
</file>