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Ontheffing art.35 Drank en Horecawet voor het schenken van zwakalcoholische dranken tijdens de  Classic Wings en Wheels  op 22 augustus 2015 van 10.00 tot 21.45 uur op vliegbasis Gilze-Rij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436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6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6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65</meta:user-defined>
    <meta:user-defined meta:name="OVERHEIDop.GmbID/DC.identifier">gmb-2015-7436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2076 400267</meta:user-defined>
    <meta:user-defined meta:name="OVERHEID.EPSG28992/DC.spatial">124687 398396</meta:user-defined>
    <meta:user-defined meta:name="OVERHEID.EPSG28992/DC.spatial">119885 398242</meta:user-defined>
    <meta:user-defined meta:name="OVERHEIDop.versieInformatie"/>
  </office:meta>
</office:document-meta>
</file>