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lden - Dilakker 13: voor de legalisatie van een blokhut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april 2015. Verleend op 6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84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7436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6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lden - Dilakker 13: voor de legalisatie van een blokhut/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64</meta:user-defined>
    <meta:user-defined meta:name="OVERHEIDop.GmbID/DC.identifier">gmb-2015-7436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4RL 13</meta:user-defined>
    <meta:user-defined meta:name="OVERHEIDop.woonplaats">Aalden</meta:user-defined>
    <meta:user-defined meta:name="OVERHEIDop.straatnaam">Dilakker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751 534810</meta:user-defined>
    <meta:user-defined meta:name="OVERHEIDop.versieInformatie"/>
  </office:meta>
</office:document-meta>
</file>