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Ontheffing art.35 Drank en Horecawet voor het schenken van zwakalcoholische dranken tijdens de  Aangespannendag Gilze op 28, 29 en 30 augustus 2015 aan de Alphensebaan / Oude Maastrichtsebaa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4363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6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6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363</meta:user-defined>
    <meta:user-defined meta:name="OVERHEIDop.GmbID/DC.identifier">gmb-2015-7436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