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329 - Gemeente Stadskanaal - Aangevraagd: omgevingsvergunning voor het uitbreiden/bouwen van een woning, Peel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5 is de volgende omgevingsvergunning aangevraagd: Peellaan 1, 9501 PK Stadskanaal, het uitbreiden/bouwen van een woning. </text:p>
            <text:p text:style-name="common-al"/>
            <text:p text:style-name="common-al">Tegen ingekomen aanvragen kan geen bezwaar gemaakt worden. Voor vragen kunt u contact opnemen met de gemeente Stadskanaal via 0599 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7436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6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6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329 - Gemeente Stadskanaal - Aangevraagd: omgevingsvergunning voor het uitbreiden/bouwen van een woning, Peellaa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62</meta:user-defined>
    <meta:user-defined meta:name="OVERHEIDop.GmbID/DC.identifier">gmb-2015-7436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PK 1</meta:user-defined>
    <meta:user-defined meta:name="OVERHEIDop.woonplaats">Stadskanaal</meta:user-defined>
    <meta:user-defined meta:name="OVERHEIDop.straatnaam">Peel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8-12</meta:user-defined>
    <meta:user-defined meta:name="OVERHEID.EPSG28992/DC.spatial">260172 557543</meta:user-defined>
    <meta:user-defined meta:name="OVERHEIDop.versieInformatie"/>
  </office:meta>
</office:document-meta>
</file>