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60 jarig bestaan buurtvereniging ’t Centrum op 5 september 2015 van 8.30 tot 24.00 in de Burgemeester van Poppelstraat (tussen het Steenakkerplein en Wevershof)</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74360</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360</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360</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360</meta:user-defined>
    <meta:user-defined meta:name="OVERHEIDop.GmbID/DC.identifier">gmb-2015-74360</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VT 16</meta:user-defined>
    <meta:user-defined meta:name="OVERHEIDop.woonplaats">Gilze</meta:user-defined>
    <meta:user-defined meta:name="OVERHEIDop.straatnaam">Jagil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966 395321</meta:user-defined>
    <meta:user-defined meta:name="OVERHEIDop.versieInformatie"/>
  </office:meta>
</office:document-meta>
</file>