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Gilzer Gebeuren op 27 september 2015 van 13.00 tot 20.00 uur bij scoutinggebouw “de Spie” aan de Boslaan 15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435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5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5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59</meta:user-defined>
    <meta:user-defined meta:name="OVERHEIDop.GmbID/DC.identifier">gmb-2015-7435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