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Classic Wings en Wheels op 22 augustus 2015 van 10.00 tot 22.00 uur op vliegbasis Gilze-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5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5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56</meta:user-defined>
    <meta:user-defined meta:name="OVERHEIDop.GmbID/DC.identifier">gmb-2015-743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